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text-properties style:font-name="Liberation Sans1"/>
    </style:style>
    <style:style style:name="P2" style:family="paragraph" style:parent-style-name="Text_20_body">
      <style:text-properties style:font-name="Liberation Sans1" officeooo:rsid="0031200a" officeooo:paragraph-rsid="0031200a"/>
    </style:style>
    <style:style style:name="P3" style:family="paragraph" style:parent-style-name="Text_20_body">
      <style:text-properties officeooo:rsid="0012cf20" officeooo:paragraph-rsid="0012cf20"/>
    </style:style>
    <style:style style:name="P4" style:family="paragraph" style:parent-style-name="Text_20_body">
      <style:text-properties officeooo:rsid="001460cb" officeooo:paragraph-rsid="001460cb"/>
    </style:style>
    <style:style style:name="P5" style:family="paragraph" style:parent-style-name="Text_20_body">
      <style:text-properties officeooo:rsid="001460cb" officeooo:paragraph-rsid="001512ec"/>
    </style:style>
    <style:style style:name="P6" style:family="paragraph" style:parent-style-name="Text_20_body">
      <style:text-properties officeooo:rsid="001460cb" officeooo:paragraph-rsid="001620c8"/>
    </style:style>
    <style:style style:name="P7" style:family="paragraph" style:parent-style-name="Text_20_body">
      <style:text-properties officeooo:rsid="001512ec" officeooo:paragraph-rsid="001512ec"/>
    </style:style>
    <style:style style:name="P8" style:family="paragraph" style:parent-style-name="Text_20_body">
      <style:text-properties officeooo:rsid="001620c8" officeooo:paragraph-rsid="001620c8"/>
    </style:style>
    <style:style style:name="P9" style:family="paragraph" style:parent-style-name="Text_20_body">
      <style:text-properties officeooo:rsid="0017ff79" officeooo:paragraph-rsid="0017ff79"/>
    </style:style>
    <style:style style:name="P10" style:family="paragraph" style:parent-style-name="Text_20_body">
      <style:text-properties officeooo:rsid="00375d8c" officeooo:paragraph-rsid="00375d8c"/>
    </style:style>
    <style:style style:name="P11" style:family="paragraph" style:parent-style-name="Heading_20_1">
      <style:text-properties style:font-name="Liberation Sans1"/>
    </style:style>
    <style:style style:name="P12" style:family="paragraph" style:parent-style-name="Heading_20_2">
      <style:text-properties officeooo:rsid="0042b510" officeooo:paragraph-rsid="003a24d5"/>
    </style:style>
    <style:style style:name="P13" style:family="paragraph" style:parent-style-name="Text_20_body" style:list-style-name="L1">
      <style:text-properties officeooo:rsid="0018e176" officeooo:paragraph-rsid="0018e176"/>
    </style:style>
    <style:style style:name="P14" style:family="paragraph" style:parent-style-name="Text_20_body" style:list-style-name="L1">
      <style:text-properties officeooo:rsid="0018e176" officeooo:paragraph-rsid="0019d544"/>
    </style:style>
    <style:style style:name="P15" style:family="paragraph" style:parent-style-name="Text_20_body" style:list-style-name="L1">
      <style:text-properties officeooo:rsid="002f9adf" officeooo:paragraph-rsid="002f9adf"/>
    </style:style>
    <style:style style:name="P16" style:family="paragraph" style:parent-style-name="Text_20_body" style:list-style-name="L1">
      <style:text-properties officeooo:rsid="0019d544" officeooo:paragraph-rsid="0019d544"/>
    </style:style>
    <style:style style:name="P17" style:family="paragraph" style:parent-style-name="Text_20_body" style:list-style-name="L4">
      <style:text-properties officeooo:rsid="0019d544" officeooo:paragraph-rsid="0019d544"/>
    </style:style>
    <style:style style:name="P18" style:family="paragraph" style:parent-style-name="Text_20_body" style:list-style-name="L1">
      <style:text-properties officeooo:rsid="002315c7" officeooo:paragraph-rsid="002315c7"/>
    </style:style>
    <style:style style:name="P19" style:family="paragraph" style:parent-style-name="Text_20_body" style:list-style-name="L4">
      <style:text-properties officeooo:rsid="002315c7" officeooo:paragraph-rsid="002315c7"/>
    </style:style>
    <style:style style:name="P20" style:family="paragraph" style:parent-style-name="Text_20_body" style:list-style-name="L5">
      <style:text-properties officeooo:rsid="002315c7" officeooo:paragraph-rsid="002315c7"/>
    </style:style>
    <style:style style:name="P21" style:family="paragraph" style:parent-style-name="Text_20_body" style:list-style-name="L1">
      <style:text-properties officeooo:rsid="0020b63e" officeooo:paragraph-rsid="0020b63e"/>
    </style:style>
    <style:style style:name="P22" style:family="paragraph" style:parent-style-name="Text_20_body" style:list-style-name="L4">
      <style:text-properties officeooo:rsid="0020b63e" officeooo:paragraph-rsid="0021ceff"/>
    </style:style>
    <style:style style:name="P23" style:family="paragraph" style:parent-style-name="Text_20_body" style:list-style-name="L4">
      <style:text-properties officeooo:rsid="0020b63e" officeooo:paragraph-rsid="0020b63e"/>
    </style:style>
    <style:style style:name="P24" style:family="paragraph" style:parent-style-name="Text_20_body" style:list-style-name="L2">
      <style:text-properties style:font-name="Liberation Sans1" officeooo:rsid="00117864" officeooo:paragraph-rsid="00117864"/>
    </style:style>
    <style:style style:name="P25" style:family="paragraph" style:parent-style-name="Text_20_body" style:list-style-name="L2">
      <style:text-properties style:font-name="Liberation Sans1" officeooo:rsid="001512ec" officeooo:paragraph-rsid="001512ec"/>
    </style:style>
    <style:style style:name="P26" style:family="paragraph" style:parent-style-name="Text_20_body" style:list-style-name="L2">
      <style:text-properties style:font-name="Liberation Sans1" officeooo:rsid="0012cf20" officeooo:paragraph-rsid="0012cf20"/>
    </style:style>
    <style:style style:name="P27" style:family="paragraph" style:parent-style-name="Text_20_body" style:list-style-name="L2">
      <style:text-properties style:font-name="Liberation Sans1" officeooo:rsid="0044820b" officeooo:paragraph-rsid="0044820b"/>
    </style:style>
    <style:style style:name="P28" style:family="paragraph" style:parent-style-name="Text_20_body" style:list-style-name="L3">
      <style:text-properties officeooo:rsid="0012cf20" officeooo:paragraph-rsid="0012cf20"/>
    </style:style>
    <style:style style:name="P29" style:family="paragraph" style:parent-style-name="Text_20_body">
      <style:text-properties officeooo:rsid="0012cf20" officeooo:paragraph-rsid="0012cf20"/>
    </style:style>
    <style:style style:name="P30" style:family="paragraph" style:parent-style-name="Text_20_body" style:list-style-name="L3">
      <style:text-properties officeooo:rsid="001460cb" officeooo:paragraph-rsid="001460cb"/>
    </style:style>
    <style:style style:name="P31" style:family="paragraph" style:parent-style-name="Text_20_body" style:list-style-name="L4">
      <style:text-properties officeooo:rsid="0017ff79" officeooo:paragraph-rsid="0017ff79"/>
    </style:style>
    <style:style style:name="P32" style:family="paragraph" style:parent-style-name="Text_20_body" style:list-style-name="L4">
      <style:text-properties officeooo:rsid="0017ff79" officeooo:paragraph-rsid="0020b63e"/>
    </style:style>
    <style:style style:name="P33" style:family="paragraph" style:parent-style-name="Text_20_body" style:list-style-name="L4">
      <style:text-properties officeooo:rsid="0017ff79" officeooo:paragraph-rsid="0019d544"/>
    </style:style>
    <style:style style:name="P34" style:family="paragraph" style:parent-style-name="Text_20_body" style:list-style-name="L4">
      <style:text-properties officeooo:rsid="0017ff79" officeooo:paragraph-rsid="001a7528"/>
    </style:style>
    <style:style style:name="P35" style:family="paragraph" style:parent-style-name="Text_20_body" style:list-style-name="L4">
      <style:text-properties officeooo:rsid="0021ceff" officeooo:paragraph-rsid="0021ceff"/>
    </style:style>
    <style:style style:name="P36" style:family="paragraph" style:parent-style-name="Text_20_body" style:list-style-name="L4">
      <style:text-properties officeooo:rsid="0022938b" officeooo:paragraph-rsid="0022938b"/>
    </style:style>
    <style:style style:name="P37" style:family="paragraph" style:parent-style-name="Text_20_body" style:list-style-name="L4">
      <style:text-properties officeooo:rsid="001512ec" officeooo:paragraph-rsid="001620c8"/>
    </style:style>
    <style:style style:name="P38" style:family="paragraph" style:parent-style-name="Text_20_body" style:list-style-name="L4">
      <style:text-properties officeooo:rsid="001512ec" officeooo:paragraph-rsid="001512ec"/>
    </style:style>
    <style:style style:name="P39" style:family="paragraph" style:parent-style-name="Text_20_body" style:list-style-name="L4">
      <style:text-properties officeooo:rsid="001512ec" officeooo:paragraph-rsid="0017ff79"/>
    </style:style>
    <style:style style:name="P40" style:family="paragraph" style:parent-style-name="Text_20_body" style:list-style-name="L4">
      <style:text-properties officeooo:rsid="001a7528" officeooo:paragraph-rsid="001a7528"/>
    </style:style>
    <style:style style:name="P41" style:family="paragraph" style:parent-style-name="Text_20_body" style:list-style-name="L4">
      <style:text-properties officeooo:rsid="001620c8" officeooo:paragraph-rsid="001620c8"/>
    </style:style>
    <style:style style:name="P42" style:family="paragraph" style:parent-style-name="Text_20_body" style:list-style-name="L4">
      <style:text-properties officeooo:rsid="001620c8" officeooo:paragraph-rsid="0017ff79"/>
    </style:style>
    <style:style style:name="P43" style:family="paragraph" style:parent-style-name="Text_20_body" style:list-style-name="L4">
      <style:text-properties officeooo:rsid="001c1e0a" officeooo:paragraph-rsid="001c1e0a"/>
    </style:style>
    <style:style style:name="P44" style:family="paragraph" style:parent-style-name="Text_20_body" style:list-style-name="L5">
      <style:text-properties officeooo:rsid="001c1e0a" officeooo:paragraph-rsid="001c1e0a"/>
    </style:style>
    <style:style style:name="P45" style:family="paragraph" style:parent-style-name="Text_20_body" style:list-style-name="L5">
      <style:text-properties officeooo:rsid="001c1e0a" officeooo:paragraph-rsid="0023d845"/>
    </style:style>
    <style:style style:name="P46" style:family="paragraph" style:parent-style-name="Text_20_body" style:list-style-name="L5">
      <style:text-properties officeooo:rsid="0028e204" officeooo:paragraph-rsid="0028e204"/>
    </style:style>
    <style:style style:name="P47" style:family="paragraph" style:parent-style-name="Text_20_body" style:list-style-name="L5">
      <style:text-properties officeooo:rsid="002ab531" officeooo:paragraph-rsid="002ab531"/>
    </style:style>
    <style:style style:name="P48" style:family="paragraph" style:parent-style-name="Text_20_body" style:list-style-name="L5">
      <style:text-properties officeooo:rsid="002b78b3" officeooo:paragraph-rsid="002b78b3"/>
    </style:style>
    <style:style style:name="P49" style:family="paragraph" style:parent-style-name="Text_20_body" style:list-style-name="L5">
      <style:text-properties officeooo:rsid="002f0487" officeooo:paragraph-rsid="002f0487"/>
    </style:style>
    <style:style style:name="P50" style:family="paragraph" style:parent-style-name="Text_20_body" style:list-style-name="L5">
      <style:text-properties officeooo:rsid="002d2fcd" officeooo:paragraph-rsid="002d2fcd"/>
    </style:style>
    <style:style style:name="P51" style:family="paragraph" style:parent-style-name="Text_20_body" style:list-style-name="L5">
      <style:text-properties officeooo:rsid="0023d845" officeooo:paragraph-rsid="0023d845"/>
    </style:style>
    <style:style style:name="P52" style:family="paragraph" style:parent-style-name="Text_20_body" style:list-style-name="L5">
      <style:text-properties officeooo:rsid="0023d845" officeooo:paragraph-rsid="002f9adf"/>
    </style:style>
    <style:style style:name="P53" style:family="paragraph" style:parent-style-name="Text_20_body" style:list-style-name="L5">
      <style:text-properties officeooo:rsid="0023d845" officeooo:paragraph-rsid="0025e505"/>
    </style:style>
    <style:style style:name="P54" style:family="paragraph" style:parent-style-name="Text_20_body" style:list-style-name="L5">
      <style:text-properties officeooo:rsid="0023d845" officeooo:paragraph-rsid="0026f268"/>
    </style:style>
    <style:style style:name="P55" style:family="paragraph" style:parent-style-name="Text_20_body" style:list-style-name="L5">
      <style:text-properties officeooo:rsid="0025e505" officeooo:paragraph-rsid="0025e505"/>
    </style:style>
    <style:style style:name="P56" style:family="paragraph" style:parent-style-name="Text_20_body" style:list-style-name="L5">
      <style:text-properties officeooo:rsid="0026f268" officeooo:paragraph-rsid="0026f268"/>
    </style:style>
    <style:style style:name="P57" style:family="paragraph" style:parent-style-name="Text_20_body" style:list-style-name="L5">
      <style:text-properties officeooo:rsid="001f2495" officeooo:paragraph-rsid="001f2495"/>
    </style:style>
    <style:style style:name="P58" style:family="paragraph" style:parent-style-name="Text_20_body" style:list-style-name="L5">
      <style:text-properties officeooo:rsid="0028e095" officeooo:paragraph-rsid="0028e095"/>
    </style:style>
    <style:style style:name="P59" style:family="paragraph" style:parent-style-name="Text_20_body" style:list-style-name="L5">
      <style:text-properties officeooo:rsid="00338f7e" officeooo:paragraph-rsid="00338f7e"/>
    </style:style>
    <style:style style:name="P60" style:family="paragraph" style:parent-style-name="Text_20_body" style:list-style-name="L5">
      <style:text-properties officeooo:rsid="00338f7e" officeooo:paragraph-rsid="00350708"/>
    </style:style>
    <style:style style:name="P61" style:family="paragraph" style:parent-style-name="Text_20_body" style:list-style-name="L5">
      <style:text-properties officeooo:rsid="00350708" officeooo:paragraph-rsid="00350708"/>
    </style:style>
    <style:style style:name="P62" style:family="paragraph" style:parent-style-name="Text_20_body" style:list-style-name="L5">
      <style:text-properties officeooo:rsid="003a24d5" officeooo:paragraph-rsid="003a24d5"/>
    </style:style>
    <style:style style:name="P63" style:family="paragraph" style:parent-style-name="Text_20_body" style:list-style-name="L5">
      <style:text-properties officeooo:rsid="00375aa9" officeooo:paragraph-rsid="00375aa9"/>
    </style:style>
    <style:style style:name="P64" style:family="paragraph" style:parent-style-name="Text_20_body" style:list-style-name="L7">
      <style:text-properties officeooo:rsid="00375d8c" officeooo:paragraph-rsid="00375d8c"/>
    </style:style>
    <style:style style:name="P65" style:family="paragraph" style:parent-style-name="Text_20_body" style:list-style-name="L4">
      <style:text-properties officeooo:rsid="0044820b" officeooo:paragraph-rsid="0044820b"/>
    </style:style>
    <style:style style:name="P66" style:family="paragraph" style:parent-style-name="Text_20_body" style:list-style-name="L8">
      <style:text-properties officeooo:rsid="0044820b" officeooo:paragraph-rsid="0044820b"/>
    </style:style>
    <style:style style:name="P67" style:family="paragraph" style:parent-style-name="Text_20_body" style:list-style-name="L8">
      <style:text-properties officeooo:rsid="0044f68c" officeooo:paragraph-rsid="0044f68c"/>
    </style:style>
    <style:style style:name="P68" style:family="paragraph" style:parent-style-name="Text_20_body" style:list-style-name="L3">
      <style:text-properties fo:font-weight="bold" officeooo:rsid="0012cf20" officeooo:paragraph-rsid="0012cf20" style:font-weight-asian="bold" style:font-weight-complex="bold"/>
    </style:style>
    <style:style style:name="P69" style:family="paragraph" style:parent-style-name="Text_20_body" style:list-style-name="L3">
      <style:text-properties officeooo:rsid="0045976e" officeooo:paragraph-rsid="0045976e"/>
    </style:style>
    <style:style style:name="P70" style:family="paragraph" style:parent-style-name="Text_20_body" style:list-style-name="L5">
      <style:text-properties officeooo:rsid="0045976e" officeooo:paragraph-rsid="0045976e"/>
    </style:style>
    <style:style style:name="T1" style:family="text">
      <style:text-properties officeooo:rsid="0012cf20"/>
    </style:style>
    <style:style style:name="T2" style:family="text">
      <style:text-properties officeooo:rsid="001512ec"/>
    </style:style>
    <style:style style:name="T3" style:family="text">
      <style:text-properties officeooo:rsid="001620c8"/>
    </style:style>
    <style:style style:name="T4" style:family="text">
      <style:text-properties officeooo:rsid="0017ff79"/>
    </style:style>
    <style:style style:name="T5" style:family="text">
      <style:text-properties officeooo:rsid="0018e176"/>
    </style:style>
    <style:style style:name="T6" style:family="text">
      <style:text-properties officeooo:rsid="0019d544"/>
    </style:style>
    <style:style style:name="T7" style:family="text">
      <style:text-properties officeooo:rsid="001a7528"/>
    </style:style>
    <style:style style:name="T8" style:family="text">
      <style:text-properties officeooo:rsid="001c1e0a"/>
    </style:style>
    <style:style style:name="T9" style:family="text">
      <style:text-properties officeooo:rsid="001da59a"/>
    </style:style>
    <style:style style:name="T10" style:family="text">
      <style:text-properties officeooo:rsid="0020b63e"/>
    </style:style>
    <style:style style:name="T11" style:family="text">
      <style:text-properties officeooo:rsid="0021ceff"/>
    </style:style>
    <style:style style:name="T12" style:family="text">
      <style:text-properties officeooo:rsid="0022938b"/>
    </style:style>
    <style:style style:name="T13" style:family="text">
      <style:text-properties officeooo:rsid="002315c7"/>
    </style:style>
    <style:style style:name="T14" style:family="text">
      <style:text-properties officeooo:rsid="0023d845"/>
    </style:style>
    <style:style style:name="T15" style:family="text">
      <style:text-properties officeooo:rsid="0025e505"/>
    </style:style>
    <style:style style:name="T16" style:family="text">
      <style:text-properties officeooo:rsid="0026f268"/>
    </style:style>
    <style:style style:name="T17" style:family="text">
      <style:text-properties officeooo:rsid="0028e095"/>
    </style:style>
    <style:style style:name="T18" style:family="text">
      <style:text-properties officeooo:rsid="0028e204"/>
    </style:style>
    <style:style style:name="T19" style:family="text">
      <style:text-properties officeooo:rsid="002ab531"/>
    </style:style>
    <style:style style:name="T20" style:family="text">
      <style:text-properties officeooo:rsid="002cfd67"/>
    </style:style>
    <style:style style:name="T21" style:family="text">
      <style:text-properties officeooo:rsid="002d2fcd"/>
    </style:style>
    <style:style style:name="T22" style:family="text">
      <style:text-properties officeooo:rsid="002f0487"/>
    </style:style>
    <style:style style:name="T23" style:family="text">
      <style:text-properties officeooo:rsid="002f9adf"/>
    </style:style>
    <style:style style:name="T24" style:family="text">
      <style:text-properties fo:font-weight="bold" officeooo:rsid="0012cf20" style:font-weight-asian="bold" style:font-weight-complex="bold"/>
    </style:style>
    <style:style style:name="T25" style:family="text">
      <style:text-properties officeooo:rsid="00350708"/>
    </style:style>
    <style:style style:name="T26" style:family="text">
      <style:text-properties officeooo:rsid="0044820b"/>
    </style:style>
    <style:style style:name="T27" style:family="text">
      <style:text-properties officeooo:rsid="0044f68c"/>
    </style:style>
    <style:style style:name="T28" style:family="text">
      <style:text-properties officeooo:rsid="0045976e"/>
    </style:style>
    <style:style style:name="T29" style:family="text">
      <style:text-properties officeooo:rsid="0045f8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ving <text:span text:style-name="T1">Old </text:span>Windows Laptops From Landfill</text:p>
      <text:p text:style-name="Text_20_body">Windows 10 goes out of support in mid October <text:span text:style-name="T1">2025, leaving millions of people with computers they can no longer get security updates and bug fixes for. Many of these computers work fine, but cannot be upgraded to Windows 11 because they lack special </text:span>hardware that most people don’t even care about.<text:span text:style-name="T3"> </text:span><text:span text:style-name="T1">Microsoft’s official advice is to </text:span><text:span text:style-name="T24">throw them away and buy a new computer</text:span><text:span text:style-name="T1">!</text:span></text:p>
      <text:p text:style-name="P3">We aim to give people a way to avoid this unnecessary waste and expenditure – these computers aren’t “defective” or “too old”. There is an alternative system – Linux - which is maintainable, stable and will work well on nearly all computers, up to about 15 years old - It’s not just limited to Windows 10 computers – we can even revamp older ones running Windows 7 or 8 (the previous two versions of windows) which will bring new life and a modern system to old computers.</text:p>
      <text:h text:style-name="Heading_20_2" text:outline-level="2">Equipment <text:span text:style-name="T5">and resources</text:span></text:h>
      <text:list text:style-name="L1">
        <text:list-item>
          <text:p text:style-name="P13">Clearly labelled 4GB+ USB memory sticks with up-to-date Linux Mint Cinnamon Edition and LM XFCE Ed install image written to them.</text:p>
        </text:list-item>
        <text:list-item>
          <text:p text:style-name="P15">Ubuntu install USB for correcting problems with MOK enrollment.</text:p>
        </text:list-item>
        <text:list-item>
          <text:p text:style-name="P13"><text:span text:style-name="T29">Venue needs </text:span>Wifi availab<text:span text:style-name="T29">le, </text:span>with sign-on info. <text:span text:style-name="T29">Venue WiFi needs to support logging in with Linux – some venues (e.g. Prestfelde School) have odd authentication misconfigrations that do not work. A good test is being able to connect to the WiFi with an ANDROID phone, NOT and APPLE one. This needs to be confirmed prior to the RC day.</text:span></text:p>
        </text:list-item>
        <text:list-item>
          <text:p text:style-name="P16">Paperwork:</text:p>
          <text:list>
            <text:list-item>
              <text:p text:style-name="P14">Install Information and Disclaimer forms.</text:p>
            </text:list-item>
            <text:list-item>
              <text:p text:style-name="P13"><text:span text:style-name="T29">Helpful Hints leaflets </text:span>to give away to clients.</text:p>
            </text:list-item>
            <text:list-item>
              <text:p text:style-name="P16">Triage checklist.</text:p>
            </text:list-item>
            <text:list-item>
              <text:p text:style-name="P16">Installation <text:span text:style-name="T23">procedure </text:span>instructions.</text:p>
            </text:list-item>
            <text:list-item>
              <text:p text:style-name="P16">UEFI instructions for various types of computer.</text:p>
            </text:list-item>
            <text:list-item>
              <text:p text:style-name="P16">Post install checklist.</text:p>
            </text:list-item>
            <text:list-item>
              <text:p text:style-name="P18">BIOS entry key sequence crib sheet.</text:p>
            </text:list-item>
          </text:list>
        </text:list-item>
        <text:list-item>
          <text:p text:style-name="P13">Demonstration computer running Linux Mint, <text:span text:style-name="T6">containing:</text:span></text:p>
          <text:list>
            <text:list-item>
              <text:p text:style-name="P16">Presentation and script.</text:p>
            </text:list-item>
            <text:list-item>
              <text:p text:style-name="P16">Up-to-date install images for LM Cinnamon and XFCE versions <text:span text:style-name="T23">for:</text:span></text:p>
              <text:list>
                <text:list-item>
                  <text:p text:style-name="P15">Rewriting USB sticks if they get corrupted.</text:p>
                </text:list-item>
                <text:list-item>
                  <text:p text:style-name="P15"><text:soft-page-break/>Writing to customer USB sticks if asked.</text:p>
                </text:list-item>
              </text:list>
            </text:list-item>
            <text:list-item>
              <text:p text:style-name="P16">Wifi connected to the venue’s internet router.</text:p>
            </text:list-item>
          </text:list>
        </text:list-item>
        <text:list-item>
          <text:p text:style-name="P15">Several extension power cables to enable multiple computers to be powered at the same time.</text:p>
        </text:list-item>
        <text:list-item>
          <text:p text:style-name="P13">Printer/<text:span text:style-name="T6">scanner</text:span> for testing.</text:p>
        </text:list-item>
        <text:list-item>
          <text:p text:style-name="P13">Film DVD and music CD for testing.</text:p>
        </text:list-item>
        <text:list-item>
          <text:p text:style-name="P13">USB Hub for computers with only 1 USB port.</text:p>
        </text:list-item>
        <text:list-item>
          <text:p text:style-name="P13">Spare USB keyboards.</text:p>
        </text:list-item>
        <text:list-item>
          <text:p text:style-name="P13">Spare mice.</text:p>
        </text:list-item>
        <text:list-item>
          <text:p text:style-name="P13">Spare monitor + HDMI to VGA, or VGA to HDMI convertor (as appropriate for spare monitor).</text:p>
        </text:list-item>
        <text:list-item>
          <text:p text:style-name="P13">LCD Screen Projector + HDMI and power leads.</text:p>
        </text:list-item>
        <text:list-item>
          <text:p text:style-name="P16">Roles (could be shared or done by just one person):</text:p>
          <text:list>
            <text:list-item>
              <text:p text:style-name="P16">Admin/greeter – <text:span text:style-name="T23">talks to clients, explains the service, issues Install forms for filling in.</text:span></text:p>
            </text:list-item>
            <text:list-item>
              <text:p text:style-name="P16">Demonstrator – <text:span text:style-name="T23">performs talk, demonstrates what installed system is like to use</text:span>.</text:p>
            </text:list-item>
            <text:list-item>
              <text:p text:style-name="P21">Triage – <text:span text:style-name="T23">checks computers are suitable for Linux Mint installation – architecture, specs, functionality</text:span>.</text:p>
            </text:list-item>
            <text:list-item>
              <text:p text:style-name="P16">Installer – <text:span text:style-name="T23">performs the actual installation and post-install activities</text:span>.</text:p>
            </text:list-item>
          </text:list>
        </text:list-item>
      </text:list>
      <text:h text:style-name="P11" text:outline-level="1">Documents </text:h>
      <text:p text:style-name="P2">The following documents will need to be written:</text:p>
      <text:list text:style-name="L2">
        <text:list-item>
          <text:p text:style-name="P24">Advertising <text:span text:style-name="T1">and</text:span> messaging</text:p>
        </text:list-item>
        <text:list-item>
          <text:p text:style-name="P27">Data backup information sheet including advice on backing up browser favourites and passwords.</text:p>
        </text:list-item>
        <text:list-item>
          <text:p text:style-name="P24"><text:span text:style-name="T4">Installation Information and </text:span>Disclaimer <text:span text:style-name="T4">Form</text:span></text:p>
        </text:list-item>
        <text:list-item>
          <text:p text:style-name="P24">Triage and eligibility criteria</text:p>
        </text:list-item>
        <text:list-item>
          <text:p text:style-name="P25">Demo and introduction talk</text:p>
        </text:list-item>
        <text:list-item>
          <text:p text:style-name="P24"><text:span text:style-name="T6">Installation </text:span>Procedure</text:p>
        </text:list-item>
        <text:list-item>
          <text:p text:style-name="P24">Customer information leaflet</text:p>
        </text:list-item>
        <text:list-item>
          <text:p text:style-name="P26">Ongoing support </text:p>
        </text:list-item>
      </text:list>
      <text:h text:style-name="Heading_20_2" text:outline-level="2"><text:soft-page-break/>Advertising and messaging</text:h>
      <text:p text:style-name="P3">People will need to know that the service exists, and where and how they can take advantage of it. It needs to make clear what kinds of computers we can deal with (and more importantly, which we cannot).</text:p>
      <text:list text:style-name="L8">
        <text:list-item>
          <text:p text:style-name="P66">Advance booking advised?</text:p>
        </text:list-item>
        <text:list-item>
          <text:p text:style-name="P66">Clients must back up their data prior to <text:span text:style-name="T27">arrival.</text:span></text:p>
        </text:list-item>
        <text:list-item>
          <text:p text:style-name="P67">Clients must stay during the installation process, because we may need to discuss installation issues or problems.</text:p>
        </text:list-item>
        <text:list-item>
          <text:p text:style-name="P66">We can assist with copying back<text:span text:style-name="T27">ed-up data</text:span> to the newly installed Linux Mint system.</text:p>
        </text:list-item>
        <text:list-item>
          <text:p text:style-name="P66">Linux Mint cannot run most Windows-only programs, but alternative Linux-based programs are available for most uses. Technicians can advise <text:span text:style-name="T27">on programs available in the Linux Mint Software Manager.</text:span></text:p>
        </text:list-item>
        <text:list-item>
          <text:p text:style-name="P67">Suitable for word-processing, spreadsheets, web browsing, graphics, design, coding, some games.</text:p>
        </text:list-item>
        <text:list-item>
          <text:p text:style-name="P67">NOT suitable for the latest big-name games, although Steam is supported, not all computers will be capable of running it properly.</text:p>
        </text:list-item>
        <text:list-item>
          <text:p text:style-name="P66">We can assist with any problems and difficulties encountered later, at the next Repair Cafe meeting.</text:p>
        </text:list-item>
      </text:list>
      <text:h text:style-name="Heading_20_3" text:outline-level="3">Service Name suggestions: </text:h>
      <text:list text:style-name="L3">
        <text:list-item>
          <text:p text:style-name="P28">Revamp Old Computers</text:p>
        </text:list-item>
        <text:list-item>
          <text:p text:style-name="P28">Save Windows 10 Computers </text:p>
        </text:list-item>
        <text:list-item>
          <text:p text:style-name="P28">Windows 10 Computer Reload</text:p>
        </text:list-item>
        <text:list-item>
          <text:p text:style-name="P68">System Reload Project</text:p>
        </text:list-item>
        <text:list-item>
          <text:p text:style-name="P30">Replace Windows 10</text:p>
        </text:list-item>
        <text:list-item>
          <text:p text:style-name="P69">End of 10</text:p>
        </text:list-item>
      </text:list>
      <text:p text:style-name="P4">Or something similar, and more catchy!</text:p>
      <text:h text:style-name="Heading_20_3" text:outline-level="3">What it does</text:h>
      <text:p text:style-name="P4">The service will replace Windows 7, 8 or 10 with a free, up-to-date Linux operating system called “Linux Mint”, which is a very easy to use, beginner-friendly version of Linux. For much older computers (e.g. running Windows XP) which have much less capable hardware, we can offer a more suitable version of Linux Mint, optimised for older hardware – Linux Mint XFCE Edition. </text:p>
      <text:h text:style-name="Heading_20_3" text:outline-level="3"><text:soft-page-break/>What it DOESN’T do</text:h>
      <text:p text:style-name="P6">Linux is a different operating system, and it completely replaces everything on the computer, so Windows <text:span text:style-name="T6">data and </text:span>programs that were installed will no longer be present on the system <text:span text:style-name="T6">after the upgrade</text:span>. <text:span text:style-name="T2">Any user data will need to be backed up to a USB device or similar before the upgrade, as data stored on the computer’s disk or SSD will also be destroyed by the installation process. Data can be restored </text:span><text:span text:style-name="T3">from client’s own backup media, </text:span><text:span text:style-name="T2">on request, </text:span><text:span text:style-name="T3">after installation</text:span><text:span text:style-name="T2">.</text:span></text:p>
      <text:p text:style-name="P5">Linux has alternative programs for almost every type of application users might have – and most people actually use a small set of very common applications which have good alternatives on Linux. For example, you cannot run Microsoft Word (or other MS Office programs), but the LibreOffice <text:span text:style-name="T2">suite, which is installed by default on Linux Mint, </text:span>has excellent Word Processor, Spreadsheet, and Presentation programs that work as good replacements. In fact, these days, most people actually use their computers for web-based services more than for locally installed applications, and versions of Firefox and Chrome are both available, <text:span text:style-name="T2">and Firefox is also installed by default.</text:span></text:p>
      <text:h text:style-name="Heading_20_2" text:outline-level="2"><text:span text:style-name="T4">Installation Information and </text:span>Disclaimer <text:span text:style-name="T4">Form</text:span></text:h>
      <text:list xml:id="list2087458184" text:style-name="L4">
        <text:list-item>
          <text:p text:style-name="P31">Disclaimer statement</text:p>
        </text:list-item>
        <text:list-item>
          <text:p text:style-name="P31">Tick to confirm have read and understand disclaimer</text:p>
        </text:list-item>
        <text:list-item>
          <text:p text:style-name="P35">Tick to confirm have made a backup of any data/documents/photos/files want to keep</text:p>
        </text:list-item>
        <text:list-item>
          <text:p text:style-name="P35">Tick to confirm understand that all data and programs will be erased </text:p>
        </text:list-item>
        <text:list-item>
          <text:p text:style-name="P35">Tick to confirm understand that the process is not reversible</text:p>
        </text:list-item>
        <text:list-item>
          <text:p text:style-name="P32">Client name</text:p>
        </text:list-item>
        <text:list-item>
          <text:p text:style-name="P32">Client signature </text:p>
        </text:list-item>
        <text:list-item>
          <text:p text:style-name="P32">Computer user’<text:span text:style-name="T10">s full</text:span> name (may be different from client name)</text:p>
        </text:list-item>
        <text:list-item>
          <text:p text:style-name="P31">User name, <text:span text:style-name="T10">e.g. fbloggs</text:span></text:p>
        </text:list-item>
        <text:list-item>
          <text:p text:style-name="P31">“<text:span text:style-name="T10">For Technical Team Only” section:</text:span></text:p>
          <text:list>
            <text:list-item>
              <text:p text:style-name="P22">All required information supplied <text:span text:style-name="T11">and acknowledgements made </text:span>above?</text:p>
            </text:list-item>
            <text:list-item>
              <text:p text:style-name="P23">USB tested and working: Yes/No</text:p>
            </text:list-item>
            <text:list-item>
              <text:p text:style-name="P35">Keyboard working? Yes/No</text:p>
            </text:list-item>
            <text:list-item>
              <text:p text:style-name="P35">Mouse/touchpad working? Yes/No</text:p>
            </text:list-item>
            <text:list-item>
              <text:p text:style-name="P23">Power Supply present and working: Yes/No</text:p>
            </text:list-item>
            <text:list-item>
              <text:p text:style-name="P23">Memory installed: ____<text:span text:style-name="T11">__GB</text:span> At least 1GB? <text:span text:style-name="T11">Yes/No</text:span></text:p>
            </text:list-item>
            <text:list-item>
              <text:p text:style-name="P23">Hard Disk or SSD capacity: ____<text:span text:style-name="T11">___GB</text:span> At least 60GB? <text:span text:style-name="T11">Yes/No</text:span></text:p>
            </text:list-item>
            <text:list-item>
              <text:p text:style-name="P35">BIOS entry key sequence: ________</text:p>
            </text:list-item>
            <text:list-item>
              <text:p text:style-name="P23"><text:soft-page-break/>BIOS set to boot from USB: Yes/No</text:p>
            </text:list-item>
            <text:list-item>
              <text:p text:style-name="P23">UEFI capable BIOS? Yes/No</text:p>
            </text:list-item>
            <text:list-item>
              <text:p text:style-name="P23">UEFI enabled in BIOS? Yes/No</text:p>
            </text:list-item>
            <text:list-item>
              <text:p text:style-name="P36">Successfully booted from Linux Mint installer? Yes/No</text:p>
            </text:list-item>
            <text:list-item>
              <text:p text:style-name="P36">Successfully connected to venue Wifi? Yes/No</text:p>
            </text:list-item>
            <text:list-item>
              <text:p text:style-name="P23">Proceed with Linux Install? <text:span text:style-name="T12">Yes/Reason not</text:span> ____________________________<text:span text:style-name="T12">_</text:span></text:p>
            </text:list-item>
            <text:list-item>
              <text:p text:style-name="P19">Password chosen for user: ___________________</text:p>
            </text:list-item>
            <text:list-item>
              <text:p text:style-name="P19">Notes:</text:p>
            </text:list-item>
          </text:list>
        </text:list-item>
      </text:list>
      <text:h text:style-name="Heading_20_2" text:outline-level="2">Triage and eligibility criteria</text:h>
      <text:p text:style-name="P8">Technician will check client’s equipment matches the following eligibility criteria:</text:p>
      <text:list xml:id="list230140228592104" text:continue-numbering="true" text:style-name="L4">
        <text:list-item>
          <text:p text:style-name="P37">Windows computer – not Chromebook or Apple Mac</text:p>
        </text:list-item>
        <text:list-item>
          <text:p text:style-name="P37">Working condition – no major hardware faults like hard disk, wifi or screen broken</text:p>
        </text:list-item>
        <text:list-item>
          <text:p text:style-name="P37"><text:span text:style-name="T9">Power supply or m</text:span>ains lead <text:span text:style-name="T9">(for desktops/towers) present and working </text:span></text:p>
        </text:list-item>
        <text:list-item>
          <text:p text:style-name="P17">At least <text:span text:style-name="T7">1GB RAM</text:span></text:p>
        </text:list-item>
        <text:list-item>
          <text:p text:style-name="P40">At least 60GB Hard Disk or SSD</text:p>
        </text:list-item>
        <text:list-item>
          <text:p text:style-name="P37">Working USB ports – <text:span text:style-name="T6">test by plugging in keyboard or mouse </text:span><text:span text:style-name="T7">and show it is working</text:span></text:p>
        </text:list-item>
        <text:list-item>
          <text:p text:style-name="P33">Check all required information is supplied on installation form</text:p>
        </text:list-item>
        <text:list-item>
          <text:p text:style-name="P19">Use BIOS Entry crib sheet to find key sequence for device, if unsuccessful, look up online and note down on crib sheet.</text:p>
        </text:list-item>
        <text:list-item>
          <text:p text:style-name="P19">Note BIOS entry key sequence on installation form</text:p>
        </text:list-item>
        <text:list-item>
          <text:p text:style-name="P65">Must be able to successfully boot computer from Linux Mint USB stick, otherwise we will be unable to install Linux Mint.</text:p>
        </text:list-item>
        <text:list-item>
          <text:p text:style-name="P34"><text:span text:style-name="T26">If necessary, r</text:span><text:span text:style-name="T7">eboot computer and e</text:span>nter BIOS setup <text:span text:style-name="T29">to:</text:span></text:p>
          <text:list>
            <text:list-item>
              <text:p text:style-name="P34"><text:span text:style-name="T7">E</text:span>nable booting from USB</text:p>
            </text:list-item>
            <text:list-item>
              <text:p text:style-name="P34">Note <text:span text:style-name="T7">on Installation Info form </text:span>if system has UEFI enabled </text:p>
            </text:list-item>
          </text:list>
        </text:list-item>
        <text:list-item>
          <text:p text:style-name="P33">Boot computer from Linux Mint USB media</text:p>
          <text:list>
            <text:list-item>
              <text:p text:style-name="P40">For computers with 2GB or RAM or less, use LM XFCE Edition</text:p>
            </text:list-item>
            <text:list-item>
              <text:p text:style-name="P33">If unable to <text:span text:style-name="T7">boot from USB</text:span>, <text:span text:style-name="T7">note on Install Info form, and </text:span>inform client <text:span text:style-name="T7">installation will not be possible</text:span></text:p>
            </text:list-item>
          </text:list>
        </text:list-item>
        <text:list-item>
          <text:p text:style-name="P34">When live desktop appears, <text:span text:style-name="T7">attempt to </text:span>connect to the venue’s Wifi</text:p>
          <text:list>
            <text:list-item>
              <text:p text:style-name="P34"><text:span text:style-name="T7">C</text:span>onfirm that can access the internet – e.g. <text:span text:style-name="T7">linuxmint.com</text:span></text:p>
            </text:list-item>
            <text:list-item>
              <text:p text:style-name="P40">If unable to connect to Wifi, note on Install Info form, and inform client</text:p>
            </text:list-item>
          </text:list>
        </text:list-item>
        <text:list-item>
          <text:p text:style-name="P41"><text:soft-page-break/>Confirm with client that they have a copy of any and all documents, files and data that they wish to preserve, on separate, removable storage media – e.g. a USB stick, and that they have it with them if they wish us to restore it for them.</text:p>
        </text:list-item>
        <text:list-item>
          <text:p text:style-name="P40">Remind the client that everything on the computer will be erased, <text:span text:style-name="T8">and that once installation begins, there is no turning back, </text:span><text:span text:style-name="T12">and that the installation is not reversible.</text:span></text:p>
        </text:list-item>
        <text:list-item>
          <text:p text:style-name="P43">Mark the Install Info form with “Proceed” and hand over to Install team</text:p>
        </text:list-item>
      </text:list>
      <text:h text:style-name="Heading_20_2" text:outline-level="2">Demo and introduction talk</text:h>
      <text:p text:style-name="P7">Introduction and demo prior to installation, <text:span text:style-name="T4">using screen projector:</text:span></text:p>
      <text:list text:continue-numbering="true" text:style-name="L4">
        <text:list-item>
          <text:p text:style-name="P38">Show operation of computer running Linux Mint</text:p>
          <text:list>
            <text:list-item>
              <text:p text:style-name="P38">Tour of the interface</text:p>
            </text:list-item>
            <text:list-item>
              <text:p text:style-name="P38">Demo of Firefox <text:span text:style-name="T28">viewing common web sites – ask attendees</text:span></text:p>
            </text:list-item>
            <text:list-item>
              <text:p text:style-name="P38">Demo of LibreOffice</text:p>
              <text:list>
                <text:list-item>
                  <text:p text:style-name="P38">Writer</text:p>
                </text:list-item>
                <text:list-item>
                  <text:p text:style-name="P38">Calc</text:p>
                </text:list-item>
              </text:list>
            </text:list-item>
            <text:list-item>
              <text:p text:style-name="P38">Installing programs – <text:span text:style-name="T4">demonstrate installing for example, Chrome or Inkscape</text:span></text:p>
            </text:list-item>
            <text:list-item>
              <text:p text:style-name="P38">Installing updates</text:p>
            </text:list-item>
            <text:list-item>
              <text:p text:style-name="P42"><text:span text:style-name="T4">File browser and r</text:span>emovable media</text:p>
            </text:list-item>
            <text:list-item>
              <text:p text:style-name="P42"><text:span text:style-name="T4">P</text:span>laying CDs and DVDs</text:p>
            </text:list-item>
          </text:list>
        </text:list-item>
        <text:list-item>
          <text:p text:style-name="P38">Computer eligibility requirements: </text:p>
          <text:list>
            <text:list-item>
              <text:p text:style-name="P41">All items in Eligibility criteria section above</text:p>
            </text:list-item>
            <text:list-item>
              <text:p text:style-name="P37"><text:span text:style-name="T3">Remind clients that </text:span>WE DO NOT DO A BACKUP: Client<text:span text:style-name="T3">s</text:span> need to ensure they have taken a backup on separate media of any files and data that they want to preserve</text:p>
            </text:list-item>
          </text:list>
        </text:list-item>
        <text:list-item>
          <text:p text:style-name="P38">Disclaimer</text:p>
          <text:list>
            <text:list-item>
              <text:p text:style-name="P38">Not responsible for loss or damage to data or computer</text:p>
            </text:list-item>
            <text:list-item>
              <text:p text:style-name="P38">Things can go wrong during installation – hardware/software can fail unexpectedly, <text:span text:style-name="T28">and we cannot be held responsible for this</text:span></text:p>
            </text:list-item>
            <text:list-item>
              <text:p text:style-name="P38">Not responsible for client’s inability to use new software</text:p>
            </text:list-item>
            <text:list-item>
              <text:p text:style-name="P38"><text:span text:style-name="T28">Clients u</text:span>nderstand that no programs or data will be transferred <text:span text:style-name="T28">from the old Windows system – any files or data that the client wants retained must be backed up by them prior to arrival, and if they want help with restoring the data, they must have the backup with them</text:span></text:p>
            </text:list-item>
            <text:list-item>
              <text:p text:style-name="P38">Installation at technician’s discretion</text:p>
            </text:list-item>
            <text:list-item>
              <text:p text:style-name="P38"><text:soft-page-break/>No upgrades <text:span text:style-name="T28">will be started</text:span> after 1 hour before closing</text:p>
            </text:list-item>
            <text:list-item>
              <text:p text:style-name="P38">Client must stay on premises for the duration – <text:span text:style-name="T3">process can take an hour or more in some cases, </text:span><text:span text:style-name="T28">particularly on older computers</text:span></text:p>
              <text:p text:style-name="P39">Attendees willing to go ahead <text:span text:style-name="T3">must </text:span><text:span text:style-name="T4">fill out and </text:span>sign <text:span text:style-name="T4">Installation information and D</text:span>isclaimer <text:span text:style-name="T4">form (as detailed above).</text:span></text:p>
            </text:list-item>
          </text:list>
        </text:list-item>
      </text:list>
      <text:p text:style-name="P9">After installation, in smaller groups, clients will be given a tour of their new system, and any data that needs restoring will be copied across. Encourage users to change default password.</text:p>
      <text:p text:style-name="P7"/>
      <text:h text:style-name="Heading_20_2" text:outline-level="2"><text:span text:style-name="T6">Installation </text:span>Procedure</text:h>
      <text:list text:style-name="L5">
        <text:list-item>
          <text:p text:style-name="P70">Computer must already have been booted to the Linux Mint installer, by triage team.</text:p>
        </text:list-item>
        <text:list-item>
          <text:p text:style-name="P44">Click on the “Install Linux Mint” icon on the desktop.</text:p>
        </text:list-item>
        <text:list-item>
          <text:p text:style-name="P46">On the Welcome screen, select “English” (the default) then click the “Continue” button.</text:p>
        </text:list-item>
        <text:list-item>
          <text:p text:style-name="P46">On the “Keyboard layout” screen, select “English (UK)” in the panel on the left, then select “English (UK) – English (UK, extended Windows)” in the panel on the right, then click “Continue”.</text:p>
        </text:list-item>
        <text:list-item>
          <text:p text:style-name="P46"><text:span text:style-name="T20">T</text:span>he “Wireless” screen <text:span text:style-name="T20">may not appear if Wifi is already configured. If it does</text:span>, select the venue’s wifi and <text:span text:style-name="T19">then “Connect”. When prompted, enter the venue’s wifi password, then click “Continue”.</text:span></text:p>
        </text:list-item>
        <text:list-item>
          <text:p text:style-name="P47">On the “Multimedia codecs” screen, tick t<text:span text:style-name="T8">he “Install </text:span>m<text:span text:style-name="T8">ultimedia Codecs” </text:span>option.</text:p>
        </text:list-item>
        <text:list-item>
          <text:p text:style-name="P45">If <text:span text:style-name="T19">the “Configure Secure Boot” item appears, m</text:span><text:span text:style-name="T13">ake up a secure password – at least 16 characters (three or four random words) </text:span><text:span text:style-name="T14">note on the form, </text:span><text:span text:style-name="T19">and enter it into the supplied password fields </text:span><text:span text:style-name="T21">on screen. The “ubuntu drivers” will then be installed.</text:span></text:p>
        </text:list-item>
        <text:list-item>
          <text:p text:style-name="P48">On the “Installation type” screen, click “Erase disk and install Linux Mint”, <text:span text:style-name="T22">and then click the “Install Now” button.</text:span></text:p>
        </text:list-item>
        <text:list-item>
          <text:p text:style-name="P49">A warning dialogue box appears entitled “Write the changes to the disks?”. Click the “Continue” button.</text:p>
        </text:list-item>
        <text:list-item>
          <text:p text:style-name="P50">On the “Where are you?” screen, ensure “London” is selected (this is the default), <text:span text:style-name="T22">and click the “Continue” button.</text:span></text:p>
        </text:list-item>
        <text:list-item>
          <text:p text:style-name="P50">On the “Who are you?” screen, f<text:span text:style-name="T13">ill in the user’s full name, username, and make up a secure password – at least 16 characters (three or four random words) </text:span><text:span text:style-name="T14">and note on the form. </text:span>Leave the “Require my password to log in” option selected, and leave the “Encrypt my home folder” option unselected.</text:p>
        </text:list-item>
        <text:list-item>
          <text:p text:style-name="P51">Once the install process has started, there is no need of further interaction until it has completed. <text:span text:style-name="T21">Install will typically take 30 to 60 minutes, depending on the speed of the computer. </text:span>Ensure paperwork is left with unit.</text:p>
        </text:list-item>
        <text:list-item>
          <text:p text:style-name="P52"><text:soft-page-break/><text:span text:style-name="T23">I</text:span>f there are more installs <text:span text:style-name="T23">to do </text:span><text:span text:style-name="T21">on other computers </text:span>may be started in parallel <text:span text:style-name="T23">now.</text:span></text:p>
        </text:list-item>
        <text:list-item>
          <text:p text:style-name="P51">When prompted to reboot at the end, click the “Reboot” button and wait for the prompt to remove the installation media, then unplug the Linux Mint install USB and press enter.</text:p>
        </text:list-item>
        <text:list-item>
          <text:p text:style-name="P51">If UEFI is enabled:</text:p>
          <text:list>
            <text:list-item>
              <text:p text:style-name="P51">For ACER computers only: you will probably get a “Missing operating system” error, and will need to reboot, and press F2 as soon as the Acer logo appears during boot to enter the BIOS setup.</text:p>
              <text:list>
                <text:list-item>
                  <text:p text:style-name="P53">Go to the Security tab</text:p>
                </text:list-item>
                <text:list-item>
                  <text:p text:style-name="P55">If the “Secure Boot Mode” options are greyed out/unavailable, you will need to use “Set Supervisor Password”, make up, note down, and set a password. Then the “Secure Boot Mode” options should become available.</text:p>
                </text:list-item>
                <text:list-item>
                  <text:p text:style-name="P53"><text:span text:style-name="T15">Move the highlight to “Select an UEFI file as trusted for executing” </text:span>and <text:span text:style-name="T15">press enter.</text:span></text:p>
                </text:list-item>
                <text:list-item>
                  <text:p text:style-name="P55">Navigate through the boot directories until you find “&lt;ubuntu&gt;”, and inside there, “grub64.efi”</text:p>
                  <text:list>
                    <text:list-item>
                      <text:p text:style-name="P55">Drill down by selecting items and pressing Enter.</text:p>
                      <text:list>
                        <text:list-item>
                          <text:p text:style-name="P55">Example: HDD1 / &lt;EFI&gt; / &lt;ubuntu&gt; / grub<text:span text:style-name="T16">x</text:span>64.efi</text:p>
                        </text:list-item>
                      </text:list>
                    </text:list-item>
                    <text:list-item>
                      <text:p text:style-name="P55"><text:span text:style-name="T16">If you get “stuck”, you can r</text:span>eturn to the Security menu by pressing “ESC”, <text:span text:style-name="T16">and start searching down a different path</text:span>.</text:p>
                    </text:list-item>
                  </text:list>
                </text:list-item>
              </text:list>
            </text:list-item>
            <text:list-item>
              <text:p text:style-name="P54">For non-ACER computers: </text:p>
              <text:list>
                <text:list-item>
                  <text:p text:style-name="P54"><text:span text:style-name="T16">T</text:span>he computer should then <text:span text:style-name="T16">display a black terminal screen, and </text:span>prompt to import the UEFI configuration <text:span text:style-name="T16">password that you set before.</text:span></text:p>
                </text:list-item>
                <text:list-item>
                  <text:p text:style-name="P56">It should then automatically import the grubx64.efi file, and then reboot.</text:p>
                </text:list-item>
              </text:list>
            </text:list-item>
          </text:list>
        </text:list-item>
        <text:list-item>
          <text:p text:style-name="P57">Post install</text:p>
          <text:list>
            <text:list-item>
              <text:p text:style-name="P57">Run through <text:span text:style-name="T17">selected </text:span>Welcome <text:span text:style-name="T13">Screen activities</text:span></text:p>
              <text:list>
                <text:list-item>
                  <text:p text:style-name="P20">System Snapshots</text:p>
                  <text:list>
                    <text:list-item>
                      <text:p text:style-name="P58">Click “Settings” (the tools icon).</text:p>
                    </text:list-item>
                    <text:list-item>
                      <text:p text:style-name="P58">In the Type tab, select “RSYNC” (should be the only item available).</text:p>
                    </text:list-item>
                    <text:list-item>
                      <text:p text:style-name="P58">In the Location tab, select a disk partition.</text:p>
                    </text:list-item>
                    <text:list-item>
                      <text:p text:style-name="P58">In the Schedule tab, select “daily” and “boot” snapshots.</text:p>
                    </text:list-item>
                    <text:list-item>
                      <text:p text:style-name="P58">In the Users tab, select “<text:span text:style-name="T18">exclude all files” for </text:span>all of the users (usually the client’s chosen user name and “root”).</text:p>
                    </text:list-item>
                    <text:list-item>
                      <text:p text:style-name="P46">Then click “OK” at the bottom (ignoring the other two tabs).</text:p>
                    </text:list-item>
                  </text:list>
                </text:list-item>
                <text:list-item>
                  <text:p text:style-name="P20">Driver Manager</text:p>
                  <text:list>
                    <text:list-item>
                      <text:p text:style-name="P46"><text:soft-page-break/>The system will search for any proprietary/special drivers that could enhance system performance – specifically video drivers such as Nvidia or ATX, etc.</text:p>
                    </text:list-item>
                    <text:list-item>
                      <text:p text:style-name="P46">You can choose to stick with the default or install any available drivers displayed. If you do the latter, they will be downloaded, installed, and then the system will probably require a reboot.</text:p>
                    </text:list-item>
                  </text:list>
                </text:list-item>
                <text:list-item>
                  <text:p text:style-name="P20">Update Manager</text:p>
                  <text:list>
                    <text:list-item>
                      <text:p text:style-name="P59">The “Update Manager” window appears.</text:p>
                    </text:list-item>
                    <text:list-item>
                      <text:p text:style-name="P59">If the introductory message explaining the function of the Update Manager appears, click “OK” at the bottom to dismiss it.</text:p>
                    </text:list-item>
                    <text:list-item>
                      <text:p text:style-name="P59">If a message reading “A new version of the Update Manager is available” appears, click “Apply the Update”. Enter the user’s password if prompted, then click “Authenticate”. The “Installing packages” screen will appear briefly, and then a list of updates will probably be displayed.</text:p>
                    </text:list-item>
                    <text:list-item>
                      <text:p text:style-name="P59">At the top of the screen you should see a light blue message bar with the question “Do you want to switch to a local mirror?”. </text:p>
                      <text:list>
                        <text:list-item>
                          <text:p text:style-name="P59">Click the “Yes” button on the right of the message. </text:p>
                        </text:list-item>
                        <text:list-item>
                          <text:p text:style-name="P59">You will be asked to authenticate again. Enter the password again. </text:p>
                        </text:list-item>
                        <text:list-item>
                          <text:p text:style-name="P59">In the “Software Sources” dialogue box that appears, click on the top entry “Main (zara)” with shows an American flag. </text:p>
                        </text:list-item>
                        <text:list-item>
                          <text:p text:style-name="P59">A “Select a mirror” dialogue box appears, and the system will start to test the speed of the shown options. </text:p>
                        </text:list-item>
                        <text:list-item>
                          <text:p text:style-name="P60">Choose the fastest option with a Union Flag, e.g. “University of Kent UK Mirror Service”, and click the “Apply” button.</text:p>
                        </text:list-item>
                      </text:list>
                    </text:list-item>
                    <text:list-item>
                      <text:p text:style-name="P60">The “Software Sources” dialogue box should re-appear, with the newly chosen UK option showing for the “Main (zara)” line.</text:p>
                    </text:list-item>
                    <text:list-item>
                      <text:p text:style-name="P59">The “Base (noble)” line should already show a UK option, if not repeat the above steps to choose one.</text:p>
                    </text:list-item>
                    <text:list-item>
                      <text:p text:style-name="P59">None of the other options need to be changed.</text:p>
                    </text:list-item>
                    <text:list-item>
                      <text:p text:style-name="P59">Click on the green “Click here to update the APT cache” option at the bottom of the dialogue box.</text:p>
                    </text:list-item>
                    <text:list-item>
                      <text:p text:style-name="P59">Click the blue circled X icon at the top right of the “Software Sources” dialogue box to close the window.</text:p>
                    </text:list-item>
                    <text:list-item>
                      <text:p text:style-name="P59">The “Update Manager” window should re-appear.</text:p>
                    </text:list-item>
                    <text:list-item>
                      <text:p text:style-name="P59">Click on the “Refresh” icon on the tool bar at the top of the window.</text:p>
                    </text:list-item>
                    <text:list-item>
                      <text:p text:style-name="P59">An “Updating Cache” progress dialogue box briefly appears, then closes. Wait for it to complete if it takes longer.</text:p>
                    </text:list-item>
                    <text:list-item>
                      <text:p text:style-name="P59"><text:soft-page-break/>Click on the “Install Updates” icon on the tool bar at the top of the window.</text:p>
                    </text:list-item>
                    <text:list-item>
                      <text:p text:style-name="P59">Enter the password again if prompted.</text:p>
                    </text:list-item>
                    <text:list-item>
                      <text:p text:style-name="P59">The “Installing packages” progress dialogue appears, showing the progress of downloading and installing the updates. Wait for it to complete – <text:span text:style-name="T25">it could take a several minutes or longer to complete. It will close automatically when the update has completed.</text:span></text:p>
                    </text:list-item>
                    <text:list-item>
                      <text:p text:style-name="P61">A large “tick” symbol with the message “Your system is up to date” should appear in the middle of the window.</text:p>
                    </text:list-item>
                    <text:list-item>
                      <text:p text:style-name="P62">Click on Edit, and then Preferences. The preferences window appears. Click on the Automation tab. Enable “Apply updates automatically” and “Remove obsolete kernels and dependencies”. Close the window with the blue circle X button. <text:s/></text:p>
                    </text:list-item>
                    <text:list-item>
                      <text:p text:style-name="P61">If an orange “Reboot required” message bar appears at the top of the window, click on the “Reboot” window.</text:p>
                    </text:list-item>
                    <text:list-item>
                      <text:p text:style-name="P61">On the “Restart” dialogue box that appears, click on the orange “Restart” button. The system shuts down, and re-starts.</text:p>
                    </text:list-item>
                    <text:list-item>
                      <text:p text:style-name="P62">If the orange “Reboot required” message bar does not appear, just exit the application using the blue circle X button.</text:p>
                    </text:list-item>
                  </text:list>
                </text:list-item>
                <text:list-item>
                  <text:p text:style-name="P57">Reboot computer <text:span text:style-name="T25">again </text:span>and enter BIOS setup</text:p>
                  <text:list>
                    <text:list-item>
                      <text:p text:style-name="P57">Remove USB boot option or lower priority of USB devices (or both) depending on the BIOS options</text:p>
                    </text:list-item>
                    <text:list-item>
                      <text:p text:style-name="P61">If a Windows boot option is still present, remove it or lower its priority so that Linux (possibly shown as “ubuntu”) has the highest priority.</text:p>
                    </text:list-item>
                    <text:list-item>
                      <text:p text:style-name="P61">Save changes and exit the BIOS setup utility.</text:p>
                    </text:list-item>
                  </text:list>
                </text:list-item>
                <text:list-item>
                  <text:p text:style-name="P63">Testing functionality – with the client present if possible</text:p>
                  <text:list>
                    <text:list-item>
                      <text:p text:style-name="P63">Printer – connect the test printer and confirm that it is correctly detected and appears as an option for LibreOffice applications.</text:p>
                    </text:list-item>
                    <text:list-item>
                      <text:p text:style-name="P63">If the computer has a CD drive, check that the test CD will play in it.</text:p>
                    </text:list-item>
                    <text:list-item>
                      <text:p text:style-name="P63">If the computer has a DVD drive, check that the test DVD will play in it.</text:p>
                    </text:list-item>
                    <text:list-item>
                      <text:p text:style-name="P63">Show the client how to connect to Wifi.</text:p>
                    </text:list-item>
                    <text:list-item>
                      <text:p text:style-name="P63">Hand the client the Linux Info leaflet, and point out how to get help if they encounter problems, including coming back to the Repair Cafe.</text:p>
                    </text:list-item>
                  </text:list>
                </text:list-item>
              </text:list>
            </text:list-item>
          </text:list>
        </text:list-item>
      </text:list>
      <text:h text:style-name="P12" text:outline-level="2"/>
      <text:h text:style-name="Heading_20_2" text:outline-level="2">Ongoing suppor<text:span text:style-name="T1">t</text:span></text:h>
      <text:p text:style-name="P10">Support is available from a number of sources, including, but not limited to:</text:p>
      <text:list text:style-name="L7">
        <text:list-item>
          <text:p text:style-name="P64"><text:soft-page-break/>Telford Repair Cafe at our monthly sessions around Telford</text:p>
        </text:list-item>
        <text:list-item>
          <text:p text:style-name="P64">LinuxMint’s own online forum and chat, accessible via the “Help” tab of the “Welcome Screen” app, found in LinuxMint’s main menu under Preferences.</text:p>
        </text:list-item>
        <text:list-item>
          <text:p text:style-name="P64">The Welcome Screen’s Documentation tab also contains guides and introductions about how to use LinuxMint:</text:p>
          <text:list>
            <text:list-item>
              <text:p text:style-name="P64">Linux Mint User Guide</text:p>
            </text:list-item>
            <text:list-item>
              <text:p text:style-name="P64"/>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face style:name="Liberation Sans1"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4T14:34:22.063646259</meta:creation-date>
    <dc:date>2025-10-18T23:01:37.913569744</dc:date>
    <meta:editing-duration>P1DT23H37M19S</meta:editing-duration>
    <meta:editing-cycles>20</meta:editing-cycles>
    <meta:generator>LibreOffice/24.2.7.2$Linux_X86_64 LibreOffice_project/420$Build-2</meta:generator>
    <meta:document-statistic meta:table-count="0" meta:image-count="0" meta:object-count="0" meta:page-count="11" meta:paragraph-count="225" meta:word-count="3220" meta:character-count="18697" meta:non-whitespace-character-count="15856"/>
  </office:meta>
</office:document-meta>
</file>