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1D000000151CA33E26.png" manifest:media-type="image/png"/>
  <manifest:file-entry manifest:full-path="Pictures/100000000000001300000017EE7CB8AC.png" manifest:media-type="image/png"/>
  <manifest:file-entry manifest:full-path="Pictures/1000000000000023000000212A4B52EF.png" manifest:media-type="image/png"/>
  <manifest:file-entry manifest:full-path="Pictures/100000000000001B0000001A0C499E5E.png" manifest:media-type="image/png"/>
  <manifest:file-entry manifest:full-path="Pictures/100000000000001E00000027C1D8062B.png" manifest:media-type="image/png"/>
  <manifest:file-entry manifest:full-path="Pictures/100000000000001B00000026C703D140.png" manifest:media-type="image/png"/>
  <manifest:file-entry manifest:full-path="Pictures/100000000000002800000023B0011FD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34e8f" officeooo:paragraph-rsid="00034e8f"/>
    </style:style>
    <style:style style:name="P2" style:family="paragraph" style:parent-style-name="Heading_20_2">
      <style:text-properties officeooo:rsid="0008b8d5" officeooo:paragraph-rsid="0008b8d5"/>
    </style:style>
    <style:style style:name="P3" style:family="paragraph" style:parent-style-name="Text_20_body" style:list-style-name="L1">
      <style:text-properties officeooo:paragraph-rsid="000206a4"/>
    </style:style>
    <style:style style:name="P4" style:family="paragraph" style:parent-style-name="Text_20_body" style:list-style-name="L1">
      <style:text-properties officeooo:rsid="003e74b6" officeooo:paragraph-rsid="000206a4"/>
    </style:style>
    <style:style style:name="P5" style:family="paragraph" style:parent-style-name="Text_20_body" style:list-style-name="L1">
      <style:text-properties officeooo:rsid="003e74b6" officeooo:paragraph-rsid="0004027a"/>
    </style:style>
    <style:style style:name="P6" style:family="paragraph" style:parent-style-name="Text_20_body" style:list-style-name="L1">
      <style:text-properties officeooo:rsid="0004b2cc" officeooo:paragraph-rsid="0004b2cc"/>
    </style:style>
    <style:style style:name="P7" style:family="paragraph" style:parent-style-name="Text_20_body" style:list-style-name="L1">
      <style:text-properties officeooo:rsid="00063c9e" officeooo:paragraph-rsid="00063c9e"/>
    </style:style>
    <style:style style:name="P8" style:family="paragraph" style:parent-style-name="Text_20_body" style:list-style-name="L1">
      <style:text-properties officeooo:rsid="0002fe43" officeooo:paragraph-rsid="0002fe43"/>
    </style:style>
    <style:style style:name="P9" style:family="paragraph" style:parent-style-name="Text_20_body" style:list-style-name="L1">
      <style:text-properties officeooo:rsid="0004027a" officeooo:paragraph-rsid="0004027a"/>
    </style:style>
    <style:style style:name="P10" style:family="paragraph" style:parent-style-name="Text_20_body" style:list-style-name="L1">
      <style:text-properties officeooo:rsid="00409b1b" officeooo:paragraph-rsid="000206a4"/>
    </style:style>
    <style:style style:name="P11" style:family="paragraph" style:parent-style-name="Text_20_body" style:list-style-name="L1">
      <style:text-properties officeooo:rsid="0042b510" officeooo:paragraph-rsid="000206a4"/>
    </style:style>
    <style:style style:name="P12" style:family="paragraph" style:parent-style-name="Text_20_body" style:list-style-name="L1">
      <style:text-properties officeooo:rsid="0009af49" officeooo:paragraph-rsid="0009af49"/>
    </style:style>
    <style:style style:name="T1" style:family="text">
      <style:text-properties officeooo:rsid="0042b6c0"/>
    </style:style>
    <style:style style:name="T2" style:family="text">
      <style:text-properties officeooo:rsid="003a24d5"/>
    </style:style>
    <style:style style:name="T3" style:family="text">
      <style:text-properties officeooo:rsid="003bfb90"/>
    </style:style>
    <style:style style:name="T4" style:family="text">
      <style:text-properties officeooo:rsid="003e74b6"/>
    </style:style>
    <style:style style:name="T5" style:family="text">
      <style:text-properties officeooo:rsid="00400df5"/>
    </style:style>
    <style:style style:name="T6" style:family="text">
      <style:text-properties officeooo:rsid="0041683e"/>
    </style:style>
    <style:style style:name="T7" style:family="text">
      <style:text-properties officeooo:rsid="0002fe43"/>
    </style:style>
    <style:style style:name="T8" style:family="text">
      <style:text-properties officeooo:rsid="00034e8f"/>
    </style:style>
    <style:style style:name="T9" style:family="text">
      <style:text-properties officeooo:rsid="0004027a"/>
    </style:style>
    <style:style style:name="T10" style:family="text">
      <style:text-properties fo:font-weight="bold" style:font-weight-asian="bold" style:font-weight-complex="bold"/>
    </style:style>
    <style:style style:name="T11" style:family="text">
      <style:text-properties fo:font-weight="bold" officeooo:rsid="0004027a" style:font-weight-asian="bold" style:font-weight-complex="bold"/>
    </style:style>
    <style:style style:name="T12" style:family="text">
      <style:text-properties fo:font-weight="bold" officeooo:rsid="003a24d5"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04027a" style:font-weight-asian="normal" style:font-weight-complex="normal"/>
    </style:style>
    <style:style style:name="T15" style:family="text">
      <style:text-properties fo:font-weight="normal" officeooo:rsid="00063c9e" style:font-weight-asian="normal" style:font-weight-complex="normal"/>
    </style:style>
    <style:style style:name="T16" style:family="text">
      <style:text-properties officeooo:rsid="0004b2cc"/>
    </style:style>
    <style:style style:name="T17" style:family="text">
      <style:text-properties officeooo:rsid="00063c9e"/>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Helpful Hints</text:h>
      <text:p text:style-name="P1">Here are some tips to getting up and running with your computer once you get it home. If you get stuck, you can always bring it back to the next Repair Cafe, or seek help on the Linux Mint support forums. You can find this in the L<text:span text:style-name="T16">inux </text:span>M<text:span text:style-name="T16">int</text:span> <draw:frame draw:style-name="fr1" draw:name="Image5 Copy 1" text:anchor-type="as-char" svg:y="-0.917cm" svg:width="1.058cm" svg:height="0.926cm" draw:z-index="5"><draw:image xlink:href="Pictures/100000000000002800000023B0011FD4.png" xlink:type="simple" xlink:show="embed" xlink:actuate="onLoad" draw:mime-type="image/png"/></draw:frame><text:s/>menu, under Preferences, Welcome Screen. The Documentation and Help sections have options for getting help in various ways.</text:p>
      <text:list text:style-name="L1">
        <text:list-item>
          <text:p text:style-name="P3"><text:span text:style-name="T11">C</text:span><text:span text:style-name="T12">onnect your computer to your </text:span><text:span text:style-name="T11">WiFi</text:span><text:span text:style-name="T2">. To do this, click on </text:span><text:span text:style-name="T3">the WiFi symbol <text:s/></text:span><text:span text:style-name="T3"><draw:frame draw:style-name="fr2" draw:name="Image1" text:anchor-type="as-char" svg:y="-0.873cm" svg:width="0.714cm" svg:height="1.005cm" draw:z-index="0"><draw:image xlink:href="Pictures/100000000000001B00000026C703D140.png" xlink:type="simple" xlink:show="embed" xlink:actuate="onLoad" draw:mime-type="image/png"/></draw:frame></text:span><text:span text:style-name="T3"><text:s/>or </text:span><text:span text:style-name="T3"><draw:frame draw:style-name="fr1" draw:name="Image2" text:anchor-type="as-char" svg:y="-0.884cm" svg:width="0.794cm" svg:height="1.032cm" draw:z-index="1"><draw:image xlink:href="Pictures/100000000000001E00000027C1D8062B.png" xlink:type="simple" xlink:show="embed" xlink:actuate="onLoad" draw:mime-type="image/png"/></draw:frame></text:span><text:span text:style-name="T3">on the bottom right, near the clock, and then select your WiFi name from the list that pops up. An “Authentication required” message will probably pop up. </text:span><text:span text:style-name="T4">If so, e</text:span><text:span text:style-name="T3">nter your WiFi pass-key into the text field provided, then click on the “Connect” button. </text:span><text:span text:style-name="T4">The pass-key is usually printed on a label on your broadband/WiFi box.</text:span></text:p>
        </text:list-item>
        <text:list-item>
          <text:p text:style-name="P4"><text:span text:style-name="T11">Connect your computer with a network cable. </text:span><text:span text:style-name="T14">If you’re not using WiFi</text:span>, you <text:span text:style-name="T9">can use a network cable instead – you </text:span>should just be able to plug <text:span text:style-name="T8">t</text:span>he cable into your computer and <text:span text:style-name="T9">the router, and </text:span>get immediately connected, <text:span text:style-name="T9">without the need of any further configuration.</text:span></text:p>
        </text:list-item>
        <text:list-item>
          <text:p text:style-name="P6"><text:span text:style-name="T10">Browse the Web</text:span><text:span text:style-name="T13">. Linux Mint comes with the FireFox web browser pre-installed, which you should be able to use to browse all your favourite web sites. </text:span></text:p>
        </text:list-item>
        <text:list-item>
          <text:p text:style-name="P6"><text:span text:style-name="T10">The Linux Mint menu</text:span><text:span text:style-name="T13"> </text:span><text:span text:style-name="T13"><draw:frame draw:style-name="fr1" draw:name="Image5 Copy 3" text:anchor-type="as-char" svg:y="-0.917cm" svg:width="1.058cm" svg:height="0.926cm" draw:z-index="6"><draw:image xlink:href="Pictures/100000000000002800000023B0011FD4.png" xlink:type="simple" xlink:show="embed" xlink:actuate="onLoad" draw:mime-type="image/png"/></draw:frame></text:span><text:span text:style-name="T13">. </text:span><text:span text:style-name="T15">This </text:span><text:span text:style-name="T13">gives you access to all the programs installed on your computer. The programs are arranged by category to make them easy to find. The “All Applications” category lists all the programs in one list, but is quite a lot to scroll through. There is also a search box that you can type the name of a program into to find it quickly if you can’t remember where it is. If you use a program a lot, you can pin its icon to the menu or the menu bar “panel” by right-clicking on its icon, and selecting “Add to favourites” or “Add to panel”. You can also put icons onto your desktop by selecting “Add to desktop”.</text:span></text:p>
        </text:list-item>
        <text:list-item>
          <text:p text:style-name="P12"><text:span text:style-name="T10">Change your password. </text:span><text:span text:style-name="T13">The initial password set for you by the Repair Cafe team should be changed for your security. To do this, go to the Linx Mint menu </text:span><text:span text:style-name="T13"><draw:frame draw:style-name="fr1" draw:name="Image5 Copy 4 Copy 1" text:anchor-type="as-char" svg:y="-0.917cm" svg:width="1.058cm" svg:height="0.926cm" draw:z-index="11"><draw:image xlink:href="Pictures/100000000000002800000023B0011FD4.png" xlink:type="simple" xlink:show="embed" xlink:actuate="onLoad" draw:mime-type="image/png"/></draw:frame></text:span><text:span text:style-name="T13"><text:s/>and in the “Preferences” section you will find “Account details”. This opens a window that shows fields for your avatar (photo), name and password (hidden by dots). Click on the password and a Change Password dialogue pops up. Type in the current password, and your desired new password in the two fields provided. A password quality rating is shown to help you make sure you choose a sufficiently strong password. You can click the “show password” if you need to check what you have typed before you click the “Change” button. Memorise or make a note of the new password, as you won’t be able to access the system without it. You can use this facility to change your password whenever you like, but you do need to know your existing password to do so.</text:span></text:p>
        </text:list-item>
        <text:list-item>
          <text:p text:style-name="P7"><text:span text:style-name="T10">Installing more programs</text:span><text:span text:style-name="T13">. The “Software Manager”, found in the </text:span><text:span text:style-name="T13"><draw:frame draw:style-name="fr1" draw:name="Image5 Copy 4" text:anchor-type="as-char" svg:y="-0.917cm" svg:width="1.058cm" svg:height="0.926cm" draw:z-index="7"><draw:image xlink:href="Pictures/100000000000002800000023B0011FD4.png" xlink:type="simple" xlink:show="embed" xlink:actuate="onLoad" draw:mime-type="image/png"/></draw:frame></text:span><text:span text:style-name="T13"><text:s/>menu, under “Administration” allows you to browse and install all the programs available for Linux Mint, just like an “App Store” on a phone or tablet. There are thousands of programs for all types of purposes in the Software Manager, and there is a good search facility. When you </text:span><text:soft-page-break/><text:span text:style-name="T13">open up a listed program, there is an install button shown, and if you click it, the computer will automatically install it and any other files that are needed for it, but you do need to be connected to WiFi or Wired network for this to work. It’s actually much easier, and very different from on a Windows system – there is no need to go to a website and download an installer, and if you try this, it won’t actually work, because Windows programs can’t run on a Linux computer without a special set-up, and even then not as well, because Linux is a totally different type of system.</text:span></text:p>
        </text:list-item>
        <text:list-item>
          <text:p text:style-name="P5"><text:span text:style-name="T10">Connect </text:span><text:span text:style-name="T11">to </text:span><text:span text:style-name="T10">your printer.</text:span> Linux Mint is very good at automatically detecting both USB wired and WiFi connected printers. For USB wired printers, they need to be plugged in, and for WiFi printers, they need to be switched on and connected to the WiFi network, and of course, so does your computer. When you open a program that can print, like LibreOffice Writer, with your printer switched on, if you click on the print icon (which usually looks like a printer) you should see your printer listed in the available printers. If not, <text:span text:style-name="T5">you may need to go to the main Mint menu </text:span><text:span text:style-name="T5"><draw:frame draw:style-name="fr1" draw:name="Image5" text:anchor-type="as-char" svg:y="-0.917cm" svg:width="1.058cm" svg:height="0.926cm" draw:z-index="8"><draw:image xlink:href="Pictures/100000000000002800000023B0011FD4.png" xlink:type="simple" xlink:show="embed" xlink:actuate="onLoad" draw:mime-type="image/png"/></draw:frame></text:span><text:span text:style-name="T5">, Administration and then Printers where you can add your printer manually. In rare cases, some printers cannot easily be made to work with Linux, so you my need to seek help on the Linux Mint support forums, or bring both the computer and printer into the next </text:span><text:span text:style-name="T17">R</text:span><text:span text:style-name="T5">epair </text:span><text:span text:style-name="T17">C</text:span><text:span text:style-name="T5">afe.</text:span></text:p>
        </text:list-item>
        <text:list-item>
          <text:p text:style-name="P5"><text:span text:style-name="T11">Access your files</text:span><text:span text:style-name="T9">. </text:span><text:span text:style-name="T7">You can access your files by clicking on </text:span><text:span text:style-name="T7"><draw:frame draw:style-name="fr1" draw:name="Image7 Copy 1" text:anchor-type="as-char" svg:y="-0.833cm" svg:width="0.926cm" svg:height="0.873cm" draw:z-index="9"><draw:image xlink:href="Pictures/1000000000000023000000212A4B52EF.png" xlink:type="simple" xlink:show="embed" xlink:actuate="onLoad" draw:mime-type="image/png"/></draw:frame></text:span><text:span text:style-name="T7"><text:s/>at the bottom of the screen, which opens up a folder window. You will see all of your files inside and can move them around or double-click the to open them in the right application.</text:span></text:p>
        </text:list-item>
        <text:list-item>
          <text:p text:style-name="P8"><text:span text:style-name="T11">Using </text:span><text:span text:style-name="T10">USB storage devices</text:span>. <text:span text:style-name="T9">When you plug in a </text:span>USB “Stick”, “Memory Stick” or similar <text:span text:style-name="T9">device, it</text:span> should pop up a folder window <text:span text:style-name="T9">automatically to show you the files that are on it</text:span>. You can then copy files to and from them from any other folder window. You can also save files directly to a USB device by finding it in the File/Save dialogue of the program you have it open in.</text:p>
        </text:list-item>
        <text:list-item>
          <text:p text:style-name="P9"><text:span text:style-name="T10">Playing DVDs or CDs</text:span>. If your computer has a DVD or CD drive, you should be able to just pop a disc into it, and then the DVD player “Celluloid” or the CD player “Rhythm Box” should open immediately and allow you to play it. <text:span text:style-name="T16">You can also access these programs from the </text:span><text:span text:style-name="T16"><draw:frame draw:style-name="fr1" draw:name="Image5 Copy 2" text:anchor-type="as-char" svg:y="-0.917cm" svg:width="1.058cm" svg:height="0.926cm" draw:z-index="10"><draw:image xlink:href="Pictures/100000000000002800000023B0011FD4.png" xlink:type="simple" xlink:show="embed" xlink:actuate="onLoad" draw:mime-type="image/png"/></draw:frame></text:span><text:span text:style-name="T16"><text:s/>menu, in the “Sound &amp; Video” category.</text:span></text:p>
        </text:list-item>
        <text:list-item>
          <text:p text:style-name="P10"><text:span text:style-name="T10">Connecting Bluetooth devices</text:span><text:span text:style-name="T13">.</text:span> <text:span text:style-name="T9">Bluetooth devices </text:span>like headphones, keyboard, mouse, etc. can be <text:span text:style-name="T9">connected</text:span> via the <text:span text:style-name="T8">B</text:span>luetooth icon <draw:frame draw:style-name="fr1" draw:name="Image3" text:anchor-type="as-char" svg:y="-0.462cm" svg:width="0.503cm" svg:height="0.609cm" draw:z-index="2"><draw:image xlink:href="Pictures/100000000000001300000017EE7CB8AC.png" xlink:type="simple" xlink:show="embed" xlink:actuate="onLoad" draw:mime-type="image/png"/></draw:frame><text:s/>in the status area near the clock <text:span text:style-name="T9">on the menu bar at the bottom of the screen</text:span>. You need to put your device in pairing mode <text:span text:style-name="T9">(see operating instructions for your device)</text:span>, then click “Search” <text:span text:style-name="T9">in the Bluetooth window, </text:span>and when your device appears, click on it, and then the trust icon <draw:frame draw:style-name="fr1" draw:name="Image4" text:anchor-type="as-char" svg:y="-0.609cm" svg:width="0.714cm" svg:height="0.688cm" draw:z-index="3"><draw:image xlink:href="Pictures/100000000000001B0000001A0C499E5E.png" xlink:type="simple" xlink:show="embed" xlink:actuate="onLoad" draw:mime-type="image/png"/></draw:frame>. Then <text:span text:style-name="T6">click on the pair icon </text:span><text:span text:style-name="T6"><draw:frame draw:style-name="fr1" draw:name="Image6" text:anchor-type="as-char" svg:y="-0.524cm" svg:width="0.767cm" svg:height="0.556cm" draw:z-index="4"><draw:image xlink:href="Pictures/100000000000001D000000151CA33E26.png" xlink:type="simple" xlink:show="embed" xlink:actuate="onLoad" draw:mime-type="image/png"/></draw:frame></text:span><text:span text:style-name="T6">. A click “Confirm”. You may have to confirm the pairing on your device as well. Right-click on the device in the list, again, and then click “connect”. The device should then start to work.</text:span></text:p>
        </text:list-item>
        <text:list-item>
          <text:p text:style-name="P11"><text:span text:style-name="T10">Connect an external or additional monitor</text:span>. Plug it into the video output port (HDMI, VGA, DisplayPort etc.) of your computer, and then close or minimise all other programs, to reveal the L<text:span text:style-name="T9">inux </text:span>M<text:span text:style-name="T9">int</text:span> logo desktop wallpaper. Then right-click on the desktop, and select “Display settings”. <text:span text:style-name="T9">The “Display settings”</text:span> <text:span text:style-name="T9">window will open, and a </text:span>bright coloured flag <text:soft-page-break/>should appear in the top right of each display, to tell you which <text:span text:style-name="T9">one</text:span> is which. <text:span text:style-name="T9">The corresponding displays are shown in the Display Settings window,</text:span> and you can rearrange them in the display to more closely match your physical setup. You can also choose to “Join Displays” (make the work as separate screens) or “Mirror” (make the both display the same image). Once you have made your changes, click the “Apply” button. The screens will go dark for a moment, then a “Keep these display settings?” query should appear. Click “Revert” if it doesn’t look right, or “Keep changes” if that is what you want. If you can’t see the message or don’t respond within about <text:span text:style-name="T1">20 seconds, the screens will automatically revert to the previous settings.</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8T21:10:30.794304192</meta:creation-date>
    <dc:date>2025-10-18T23:41:59.376861666</dc:date>
    <meta:editing-duration>PT30M41S</meta:editing-duration>
    <meta:editing-cycles>6</meta:editing-cycles>
    <meta:generator>LibreOffice/24.2.7.2$Linux_X86_64 LibreOffice_project/420$Build-2</meta:generator>
    <meta:document-statistic meta:table-count="0" meta:image-count="12" meta:object-count="0" meta:page-count="3" meta:paragraph-count="14" meta:word-count="1302" meta:character-count="7169" meta:non-whitespace-character-count="5882"/>
  </office:meta>
</office:document-meta>
</file>